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FF0000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14" style:parent-style-name="DefaultParagraphFont" style:family="text">
      <style:text-properties fo:color="#FF0000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Moorland Fires PSPO<text:s/>– Can we add Chorley logo?<text:s/></text:p>
      <text:p text:style-name="P3"/>
      <text:p text:style-name="P4">Frequently Asked Questions</text:p>
      <text:p text:style-name="P5"/>
      <text:p text:style-name="P6">What is a Public Space Protection Order (PSPO)?<text:s/></text:p>
      <text:p text:style-name="Normal">Public Space Protection Orders (PSPOs) are intended to deal with a particular nuisance or<text:s/></text:p>
      <text:p text:style-name="Normal">problem in an area that has a detrimental effect on the local community's quality of life by<text:s/></text:p>
      <text:p text:style-name="Normal">imposing restrictions on certain behaviours. The orders are designed so that we can all<text:s/></text:p>
      <text:p text:style-name="Normal">enjoy the use of public spaces safely.<text:s/></text:p>
      <text:p text:style-name="Normal"/>
      <text:p text:style-name="Normal">A PSPO can last up to three years. The Council can – after further consultation – extend it<text:s/></text:p>
      <text:p text:style-name="Normal">for another three-year period. It would only do so if it is considered proportionate and<text:s/></text:p>
      <text:p text:style-name="Normal">necessary.<text:s/></text:p>
      <text:p text:style-name="P7"/>
      <text:p text:style-name="P8">What does the PSPO mean for people living in, or visiting, the area?<text:s/></text:p>
      <text:p text:style-name="Normal">The proposed PSPO would prohibit (ban) activities within the boundaries of the PSPO which<text:s/></text:p>
      <text:p text:style-name="Normal">have been identified as carrying a significant risk of causing wildfires. This includes the<text:s/></text:p>
      <text:p text:style-name="Normal">lighting of fires, barbecues, fireworks, Chinese lanterns or using any article/object which<text:s/></text:p>
      <text:p text:style-name="Normal">causes a naked flame and poses a risk of fire.</text:p>
      <text:p text:style-name="Normal"/>
      <text:p text:style-name="P9">What is the penalty for breaching the PSPO?<text:s/></text:p>
      <text:p text:style-name="Normal">• A £100 fine on the spot, known as a Fixed Penalty Notice (FPN) which must be paid<text:s/></text:p>
      <text:p text:style-name="Normal">within 14 days.<text:s/></text:p>
      <text:p text:style-name="Normal">• A fine of up to £1,000 if the charge goes to court. Defendants may also face the<text:s/></text:p>
      <text:p text:style-name="Normal">prospect of added court costs, and if convicted, they will obtain a criminal record for<text:s/></text:p>
      <text:p text:style-name="Normal">the offence.</text:p>
      <text:p text:style-name="Normal"/>
      <text:p text:style-name="P10">Can anybody appeal the introduction of the PSPO?<text:s/></text:p>
      <text:p text:style-name="Normal">Anyone who lives in, regularly works in, or visits the area can appeal a PSPO in the High<text:s/></text:p>
      <text:p text:style-name="Normal">Court within 6 weeks of it being made.<text:s/></text:p>
      <text:p text:style-name="Normal"/>
      <text:p text:style-name="P11">Why are you consulting, and how do I give my views on the introduction of the PSPO?<text:s/></text:p>
      <text:p text:style-name="Normal">We are now seeking the views of residents, businesses and agencies in relation to the<text:s/></text:p>
      <text:p text:style-name="Normal">proposed conditions included in the PSPO and the proposed area that would be covered by<text:s/></text:p>
      <text:p text:style-name="Normal">the order.</text:p>
      <text:p text:style-name="Normal"/>
      <text:p text:style-name="Normal">As a local resident, land or property owner, someone who works in the area, or other<text:s/></text:p>
      <text:p text:style-name="Normal">interested party, it's very important that you give us your views.<text:s/></text:p>
      <text:p text:style-name="Normal"/>
      <text:p text:style-name="Normal">Following this consultation, the council will carefully consider the results before making the<text:s/></text:p>
      <text:p text:style-name="Normal">final decision. As well as the consultation feedback, we will also be considering a range of<text:s/></text:p>
      <text:p text:style-name="Normal">other information to consider if the order is both appropriate and proportionate.<text:s/></text:p>
      <text:p text:style-name="Normal"/>
      <text:p text:style-name="Normal">The consultation period runs from<text:s/><text:span text:style-name="T12">TBC<text:s/></text:span>and all comments received during that time will be considered and be used to inform the final decision.</text:p>
      <text:p text:style-name="P13"/>
      <text:p text:style-name="Normal">If you would like to comment on the consultation, please read through the current PSPO and<text:s/></text:p>
      <text:p text:style-name="Normal">consider the proposed restricted area, before giving your views on the proposed introduction</text:p>
      <text:p text:style-name="Normal">of the order and completing the questionnaire (<text:span text:style-name="T14">available on the Council Website NEED TO INSERT</text:span>)</text:p>
      <text:p text:style-name="Normal"/>
      <text:p text:style-name="P15">How will people who<text:s/>do not<text:s/>live in the area or visit frequently know about the PSPO<text:s/></text:p>
      <text:p text:style-name="P16">and the restrictions in place?<text:s/></text:p>
      <text:p text:style-name="P17"/>
      <text:p text:style-name="Normal">Should the order be approved, signage will be located across the PSPO area which will<text:s/></text:p>
      <text:p text:style-name="Normal">indicate to visitors that the restrictions are in place and the behaviour that is prohibited.<text:s/></text:p>
      <text:p text:style-name="Normal">Given the size of the area and the nature of the land it is not possible to have signs<text:s/></text:p>
      <text:p text:style-name="Normal">everywhere and we ask that you visit our web page to check the maps if you are planning a<text:s/></text:p>
      <text:p text:style-name="Normal">trip to the area.<text:s/></text:p>
      <text:p text:style-name="Normal"/>
      <text:p text:style-name="Normal"/>
      <text:p text:style-name="Normal"/>
      <text:p text:style-name="Normal"/>
      <text:soft-page-break/>
      <text:p text:style-name="P18">My property is within the PSPO area – does this mean I cannot have a BBQ or have<text:s/></text:p>
      <text:p text:style-name="P19">fireworks etc in my garden?<text:s/></text:p>
      <text:p text:style-name="P20"/>
      <text:p text:style-name="Normal">No. A PSPO does not cover land which is part of a dwelling; however, we would ask you to<text:s/></text:p>
      <text:p text:style-name="Normal">consider the impact of what you are doing within your property, behave appropriately and<text:s/></text:p>
      <text:p text:style-name="Normal">take precautionary action to prevent the risk of fire.<text:s/></text:p>
      <text:p text:style-name="Normal"/>
      <text:p text:style-name="Normal">The proposed Public Space Protection Order would only apply to public spaces where the<text:s/></text:p>
      <text:p text:style-name="Normal">public or any section of the public has access to, whether this is by payment, by right or by<text:s/></text:p>
      <text:p text:style-name="Normal">express or implied permission.</text:p>
      <text:p text:style-name="Normal"/>
      <text:p text:style-name="P21">Does the PSPO stop me from managing my land?<text:s/></text:p>
      <text:p text:style-name="Normal">No. However, we would always ask that your actions are lawful and in consultation with the<text:s/></text:p>
      <text:p text:style-name="Normal">fire service, and that you have taken all the necessary steps to be compliant. We also ask<text:s/></text:p>
      <text:p text:style-name="Normal">that you ensure you comply with any requirements put in place by the landowner as<text:s/></text:p>
      <text:p text:style-name="Normal">appropriate.<text:s/></text:p>
      <text:p text:style-name="Normal"/>
      <text:p text:style-name="P22">What do I do if I see somebody breaching the PSPO?<text:s/></text:p>
      <text:p text:style-name="Normal">If you feel their actions are likely to cause a fire, damage land and/ or put the community at<text:s/></text:p>
      <text:p text:style-name="Normal">risk this is an emergency so please ring 999.</text:p>
      <text:p text:style-name="Normal">If you simply want to report an issue or concern which<text:s/>does not<text:s/>require an emergency<text:s/></text:p>
      <text:p text:style-name="Normal">response, please contact the Council on 01257 515151 or email<text:s/><text:a xlink:href="../www.chorley.gov.uk" office:target-frame-name="_top" xlink:show="replace"><text:span text:style-name="Hyperlink">www.chorley.gov.uk</text:span></text:a></text:p>
      <text:p text:style-name="Normal">Alternatively, you can contact the police on 101 (nonemergency number).<text:s/></text:p>
      <text:p text:style-name="Normal"/>
      <text:p text:style-name="P23">How do I find out whether the proposed moorland fires PSPO gets approved?<text:s/></text:p>
      <text:p text:style-name="Normal">Once a final decision has been made around the introduction of the PSPO, it will be<text:s/></text:p>
      <text:p text:style-name="Normal">published on the council website and notices will be erected around the area covered by the order.<text:s/>|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</meta:initial-creator>
    <dc:creator>Rachel</dc:creator>
    <meta:creation-date>2022-10-14T09:18:00Z</meta:creation-date>
    <dc:date>2022-10-14T09:41:00Z</dc:date>
    <meta:template xlink:href="Normal" xlink:type="simple"/>
    <meta:editing-cycles>1</meta:editing-cycles>
    <meta:editing-duration>PT1380S</meta:editing-duration>
    <meta:document-statistic meta:page-count="3" meta:paragraph-count="9" meta:word-count="716" meta:character-count="4794" meta:row-count="34" meta:non-whitespace-character-count="4087"/>
  </office:meta>
</office:document-meta>
</file>